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 style:font-style-complex="italic"/>
    </style:style>
    <style:style style:name="P2" style:family="paragraph" style:parent-style-name="Standard">
      <style:text-properties style:font-name="Arial" fo:font-size="11pt" officeooo:paragraph-rsid="00165852" style:font-size-asian="11pt" style:font-size-complex="11pt" style:font-style-complex="italic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Arial" fo:font-size="11pt" officeooo:paragraph-rsid="0018aa9c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fo:color="#0369a3" loext:opacity="100%"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color="#0369a3" loext:opacity="100%" style:font-name="Arial" fo:font-size="11pt" style:font-size-asian="11pt" style:font-size-complex="11pt"/>
    </style:style>
    <style:style style:name="P14" style:family="paragraph" style:parent-style-name="Heading_20_2" style:master-page-name="Standard">
      <style:paragraph-properties style:page-number="auto"/>
    </style:style>
    <style:style style:name="P15" style:family="paragraph" style:parent-style-name="Standard">
      <style:text-properties fo:color="#ff0000" loext:opacity="100%" style:font-name="Arial" fo:font-size="14pt" fo:language="fr" fo:country="FR" fo:font-style="italic" fo:font-weight="bold" officeooo:rsid="0018aa9c" officeooo:paragraph-rsid="0018aa9c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b750f" style:font-size-asian="11pt" style:font-size-complex="11pt"/>
    </style:style>
    <style:style style:name="T1" style:family="text">
      <style:text-properties style:font-style-complex="italic"/>
    </style:style>
    <style:style style:name="T2" style:family="text">
      <style:text-properties officeooo:rsid="00165852" style:font-style-complex="italic"/>
    </style:style>
    <style:style style:name="T3" style:family="text">
      <style:text-properties style:font-weight-complex="bold"/>
    </style:style>
    <style:style style:name="T4" style:family="text">
      <style:text-properties officeooo:rsid="00165852" style:font-weight-complex="bold"/>
    </style:style>
    <style:style style:name="T5" style:family="text">
      <style:text-properties officeooo:rsid="00176599" style:font-weight-complex="bold"/>
    </style:style>
    <style:style style:name="T6" style:family="text">
      <style:text-properties officeooo:rsid="0018aa9c" style:font-weight-complex="bold"/>
    </style:style>
    <style:style style:name="T7" style:family="text">
      <style:text-properties officeooo:rsid="0019f005" style:font-weight-complex="bold"/>
    </style:style>
    <style:style style:name="T8" style:family="text">
      <style:text-properties officeooo:rsid="001b750f" style:font-weight-complex="bold"/>
    </style:style>
    <style:style style:name="T9" style:family="text">
      <style:text-properties officeooo:rsid="00165852"/>
    </style:style>
    <style:style style:name="T10" style:family="text">
      <style:text-properties officeooo:rsid="0018aa9c"/>
    </style:style>
    <style:style style:name="T11" style:family="text">
      <style:text-properties fo:color="#0369a3" loext:opacity="100%"/>
    </style:style>
    <style:style style:name="T12" style:family="text">
      <style:text-properties fo:color="#0369a3" loext:opacity="100%" style:font-weight-complex="bold"/>
    </style:style>
    <style:style style:name="T13" style:family="text">
      <style:text-properties fo:color="#0369a3" loext:opacity="100%" style:font-name="Arial" style:font-weight-complex="bold"/>
    </style:style>
    <style:style style:name="T14" style:family="text">
      <style:text-properties style:font-name="Arial" style:font-weight-complex="bold"/>
    </style:style>
    <style:style style:name="T15" style:family="text">
      <style:text-properties style:font-name="Arial" officeooo:rsid="00165852" style:font-weight-complex="bold"/>
    </style:style>
    <style:style style:name="T16" style:family="text">
      <style:text-properties officeooo:rsid="0019f005"/>
    </style:style>
    <style:style style:name="T17" style:family="text">
      <style:text-properties officeooo:rsid="001b75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Missions ...</text:h>
      <text:p text:style-name="Standard"/>
      <text:p text:style-name="P4">• études, enquêtes, analyse/fouille de données, </text:p>
      <text:p text:style-name="P4">• création/implémentation d'interfaces utilisateur</text:p>
      <text:p text:style-name="P4">• gestion et valorisation de bases de données</text:p>
      <text:p text:style-name="P17">• <text:span text:style-name="T17">d</text:span><text:span text:style-name="T7">ata </text:span><text:span text:style-name="T8">v</text:span><text:span text:style-name="T7">isualisation (dataviz)</text:span></text:p>
      <text:p text:style-name="Standard"/>
      <text:h text:style-name="Heading_20_2" text:outline-level="2">Compétences ...</text:h>
      <text:p text:style-name="P15"/>
      <text:p text:style-name="P11">Les outils statistiques d’aide à la décision <text:span text:style-name="T1">du </text:span><text:span text:style-name="T2">B</text:span><text:span text:style-name="T1">UT </text:span><text:span text:style-name="T2">Science des Données</text:span></text:p>
      <text:p text:style-name="P2"/>
      <text:p text:style-name="P3"/>
      <text:p text:style-name="P3"><text:span text:style-name="T9">* </text:span>Statistique <text:span text:style-name="T11">descriptive</text:span></text:p>
      <text:p text:style-name="P4"><text:span text:style-name="T10">d</text:span>écrire le plus synthétiquement possible les tendances observées d’un phénomène.</text:p>
      <text:p text:style-name="P4"/>
      <text:p text:style-name="P3"><text:span text:style-name="T9">* </text:span>Statistique <text:span text:style-name="T11">inférentielle</text:span></text:p>
      <text:p text:style-name="P4"><text:span text:style-name="T10">e</text:span>stimer des paramètres à partir d’un échantillon. Intervalles de confiance - Sondages - Gestion du risque.</text:p>
      <text:p text:style-name="P4"/>
      <text:p text:style-name="P3"><text:span text:style-name="T9">* </text:span>Analyse de variance (<text:span text:style-name="T11">ANOVA</text:span>)</text:p>
      <text:p text:style-name="P4"><text:span text:style-name="T10">d</text:span>éterminer l’influence d’un ou plusieurs facteurs quantitatifs sur une donnée.</text:p>
      <text:p text:style-name="P1"/>
      <text:p text:style-name="P1"/>
      <text:p text:style-name="P3"><text:span text:style-name="T9">* </text:span>Régressions simple et multiple</text:p>
      <text:p text:style-name="P4"><text:span text:style-name="T10">f</text:span>aire apparaître des liens numériques entre plusieurs variables</text:p>
      <text:p text:style-name="P5">Ajustement de paramètres. Trend</text:p>
      <text:p text:style-name="P13">Modèle linéaire généralisé</text:p>
      <text:p text:style-name="P3"/>
      <text:p text:style-name="P3"/>
      <text:p text:style-name="P3"><text:span text:style-name="T9">* </text:span>Analyse exploratoire multidimensionnelle – Data mining</text:p>
      <text:p text:style-name="P10">Ressources : tableurs, R, SAS, SQL, <text:span text:style-name="T9">Python</text:span></text:p>
      <text:p text:style-name="P6"/>
      <text:p text:style-name="P9"><text:span text:style-name="T13">• </text:span><text:span text:style-name="T12">Classification </text:span><text:span text:style-name="T3">: </text:span><text:span text:style-name="T6">c</text:span>réer des classes dans une population par similarité (techniques d’apprentissage non supervisé) : classifications hiérarchiques et non hiérarchiques. Détermination de profils-classes</text:p>
      <text:p text:style-name="P6"/>
      <text:p text:style-name="P9"><text:span text:style-name="T15">• </text:span><text:span text:style-name="T4">A</text:span><text:span text:style-name="T3">nalyse</text:span><text:span text:style-name="T6">s</text:span><text:span text:style-name="T3"> factoriell</text:span><text:span text:style-name="T6">es</text:span></text:p>
      <text:p text:style-name="P9"><text:span text:style-name="T10">v</text:span>isualiser des proximités entre les éléments d’une population multicritères</text:p>
      <text:p text:style-name="P12">Analyse en composantes principales</text:p>
      <text:p text:style-name="P12">Analyse factorielle des correspondances</text:p>
      <text:p text:style-name="P12">Analyse factorielle des correspondances multiples</text:p>
      <text:p text:style-name="P8"/>
      <text:p text:style-name="P9"><text:span text:style-name="T14">• </text:span><text:span text:style-name="T3">Analyse</text:span><text:span text:style-name="T6">s</text:span><text:span text:style-name="T3"> prédictive</text:span><text:span text:style-name="T6">s</text:span></text:p>
      <text:p text:style-name="P9"><text:span text:style-name="T6">techniques de scoring </text:span><text:span text:style-name="T5">p</text:span>ar apprentissage supervisé : prédire la valeur d’une variable cible à partir de variables explicatives</text:p>
      <text:p text:style-name="P12">analyse discriminante linéaire, bayesienne</text:p>
      <text:p text:style-name="P12">régression logistique</text:p>
      <text:p text:style-name="P12">arbres de décision</text:p>
      <text:p text:style-name="P6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0369a3" loext:opacity="100%" style:font-name="Arial" fo:font-family="Arial" style:font-family-generic="swiss" style:font-pitch="variable" fo:font-size="14pt" fo:language="fr" fo:country="FR" fo:font-style="italic" fo:font-weight="bold" officeooo:rsid="0018aa9c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_20_faire" style:display-name="A faire" style:family="paragraph" style:parent-style-name="Standard" style:list-style-name="WW8Num1">
      <style:text-properties style:font-name="Arial Black" fo:font-family="'Arial Black'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Algèbre" style:family="paragraph" style:parent-style-name="Standard" style:nex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agraphe" style:family="paragraph" style:parent-style-name="Standard" style:next-style-name="Standard">
      <style:paragraph-properties fo:text-align="start" style:justify-single-word="false"/>
      <style:text-properties fo:color="#ff0000" loext:opacity="100%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Résultat" style:family="paragraph" style:parent-style-name="Standard" style:next-style-name="Standard">
      <style:paragraph-properties fo:text-align="start" style:justify-single-word="false" fo:padding-left="0.141cm" fo:padding-right="0.141cm" fo:padding-top="0.035cm" fo:padding-bottom="0.035cm" fo:border="1.5pt solid #ff0000"/>
      <style:text-properties fo:color="#ff0000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andeaux" style:family="paragraph" style:parent-style-name="Standard" style:next-style-name="Standard">
      <style:paragraph-properties fo:text-align="start" style:justify-single-word="false"/>
      <style:text-properties fo:color="#ffff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xemples" style:family="paragraph" style:parent-style-name="Standard">
      <style:text-properties fo:color="#339966" loext:opacity="100%" fo:font-weight="bold" style:font-weight-asian="bold"/>
    </style:style>
    <style:style style:name="Exercices" style:family="paragraph" style:parent-style-name="Algèbre">
      <style:text-properties fo:font-size="14pt" fo:font-weight="bold" style:font-size-asian="14pt" style:font-weight-asian="bold" style:font-weight-complex="bold"/>
    </style:style>
    <style:style style:name="Correctifs" style:family="paragraph" style:parent-style-name="Standard" style:next-style-name="Standard">
      <style:text-properties fo:color="#0000ff" loext:opacity="100%" fo:font-weight="bold" style:font-weight-asian="bold" style:font-weight-complex="bold"/>
    </style:style>
    <style:style style:name="Algo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amyse de variance (ANOVA)</dc:title>
    <meta:initial-creator>m</meta:initial-creator>
    <meta:creation-date>2007-02-19T15:45:00</meta:creation-date>
    <dc:date>2024-02-05T15:38:48.059000000</dc:date>
    <meta:editing-cycles>33</meta:editing-cycles>
    <meta:editing-duration>PT1H2M7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30" meta:word-count="197" meta:character-count="1515" meta:non-whitespace-character-count="1346"/>
  </office:meta>
</office:document-meta>
</file>